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0" svg:font-family="0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5cm" fo:margin-top="0cm" fo:margin-bottom="0cm" table:align="center" style:writing-mode="lr-tb"/>
    </style:style>
    <style:style style:name="Tableau1.A" style:family="table-column">
      <style:table-column-properties style:column-width="6.897cm"/>
    </style:style>
    <style:style style:name="Tableau1.B" style:family="table-column">
      <style:table-column-properties style:column-width="11.6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A43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Standard">
      <style:paragraph-properties fo:line-height="107%" fo:orphans="0" fo:widows="0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officeooo:paragraph-rsid="00012dab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-complex="Calibri"/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language="en" fo:country="GB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Arial1" fo:font-size="10pt" fo:font-weight="bold" style:font-name-asian="Times New Roman" style:font-size-asian="10pt" style:language-asian="fr" style:country-asian="FR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Arial1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Arial2" fo:font-size="10pt" fo:font-weight="bold" officeooo:rsid="00012dab" officeooo:paragraph-rsid="00012da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color="#ed7d31" loext:opacity="100%" fo:font-weight="bold" style:font-weight-asian="bold" style:font-name-complex="Calibri" fo:background-color="#ffff00"/>
    </style:style>
    <style:style style:name="T3" style:family="text">
      <style:text-properties fo:color="#000000" loext:opacity="100%" style:font-name="Arial1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10pt" fo:font-weight="bold" officeooo:rsid="00012dab" style:font-name-asian="Times New Roman" style:font-size-asian="10pt" style:language-asian="fr" style:country-asian="FR" style:font-weight-asian="bold" style:font-size-complex="10pt" style:font-weight-complex="bold"/>
    </style:style>
    <style:style style:name="T5" style:family="text">
      <style:text-properties fo:color="#000000" loext:opacity="100%" style:font-name="Arial1" fo:font-size="10pt" fo:font-weight="bold" style:font-name-asian="Times New Roman" style:font-size-asian="10pt" style:language-asian="fr" style:country-asian="FR" style:font-weight-asian="bold" style:font-size-complex="10pt"/>
    </style:style>
    <style:style style:name="T6" style:family="text">
      <style:text-properties fo:color="#000000" loext:opacity="100%" style:font-name="Arial1" fo:font-size="10pt" fo:font-style="italic" fo:font-weight="bold" style:font-name-asian="Times New Roman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loext:opacity="100%" style:font-name="Arial1" fo:font-size="10pt" fo:font-style="italic" fo:font-weight="bold" style:font-name-asian="Times New Roman" style:font-size-asian="10pt" style:language-asian="fr" style:country-asian="FR" style:font-style-asian="italic" style:font-weight-asian="bold" style:font-size-complex="10pt" style:font-style-complex="italic"/>
    </style:style>
    <style:style style:name="T8" style:family="text">
      <style:text-properties fo:color="#000000" loext:opacity="100%" style:font-name="Arial1" fo:font-size="10pt" style:font-name-asian="Times New Roman" style:font-size-asian="10pt" style:language-asian="fr" style:country-asian="FR" style:font-size-complex="10pt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name-asian="Times New Roman" style:font-size-asian="10pt" style:language-asian="fr" style:country-asian="FR" style:font-style-asian="normal" style:font-weight-asian="bold" style:font-size-complex="10pt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T11" style:family="text">
      <style:text-properties fo:language="en" fo:country="GB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3" style:family="text">
      <style:text-properties style:font-name="Liberation Serif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NEXE : LISTE DES PARTICIPANTS INSCRITS ET PRESENTS</text:span></text:p>
      <text:p text:style-name="P4"><text:span text:style-name="T2">(à vérifier et compléter côté Etat avec feuille d’émargement)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3">M. Georges-François LECLERC</text:span></text:p>
          </table:table-cell>
          <table:table-cell table:style-name="Tableau1.B1" office:value-type="string">
            <text:p text:style-name="P5"><text:span text:style-name="T3">Préfet des Hauts-de-France, préfet du Nord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Eddie BOUTTERA</text:span></text:p>
          </table:table-cell>
          <table:table-cell table:style-name="Tableau1.B2" office:value-type="string">
            <text:p text:style-name="P5"><text:span text:style-name="T3">Sous-préfet de Béthun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Jean-François RAFFY</text:span></text:p>
          </table:table-cell>
          <table:table-cell table:style-name="Tableau1.B2" office:value-type="string">
            <text:p text:style-name="P5"><text:span text:style-name="T3">Sous-préfet de Len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François-Xavier BIEUVILLE</text:span></text:p>
          </table:table-cell>
          <table:table-cell table:style-name="Tableau1.B2" office:value-type="string">
            <text:p text:style-name="P5"><text:span text:style-name="T3">Sous-préfet de Douai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Guillaume QUENET</text:span></text:p>
          </table:table-cell>
          <table:table-cell table:style-name="Tableau1.B2" office:value-type="string">
            <text:p text:style-name="P5"><text:span text:style-name="T3">Sous-préfet de Valencienn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me Virginie LASSERRE</text:span></text:p>
          </table:table-cell>
          <table:table-cell table:style-name="Tableau1.B2" office:value-type="string">
            <text:p text:style-name="P5"><text:span text:style-name="T3">Préfète à l’égalité des chanc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Jean Gabriel DELACROY</text:span></text:p>
          </table:table-cell>
          <table:table-cell table:style-name="Tableau1.B2" office:value-type="string">
            <text:p text:style-name="P5"><text:span text:style-name="T3">SGAR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Xavier BERTRAND</text:span></text:p>
          </table:table-cell>
          <table:table-cell table:style-name="Tableau1.B2" office:value-type="string">
            <text:p text:style-name="P5"><text:span text:style-name="T3">Président du Conseil Régional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3">Mme Audrey Démaretz</text:span></text:p>
          </table:table-cell>
          <table:table-cell table:style-name="Tableau1.B2" office:value-type="string">
            <text:p text:style-name="P6"><text:span text:style-name="T3">Conseil Régional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M. Guislain CAMBIER</text:span></text:p>
          </table:table-cell>
          <table:table-cell table:style-name="Tableau1.B2" office:value-type="string">
            <text:p text:style-name="P5"><text:span text:style-name="T3">Vice président du Conseil Régional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Jean-Claude LEROY</text:span></text:p>
          </table:table-cell>
          <table:table-cell table:style-name="Tableau1.B2" office:value-type="string">
            <text:p text:style-name="P5"><text:span text:style-name="T3">Président du Conseil Départemental du Pas de Calai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7">M. Laurent DUPORGE</text:span></text:p>
          </table:table-cell>
          <table:table-cell table:style-name="Tableau1.B2" office:value-type="string">
            <text:p text:style-name="P5"><text:span text:style-name="T3">Vice président du Conseil Départemental du Pas de Calai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Christian POIRET</text:span></text:p>
          </table:table-cell>
          <table:table-cell table:style-name="Tableau1.B2" office:value-type="string">
            <text:p text:style-name="P5"><text:span text:style-name="T3">Président du Conseil Départemental du Nord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M. Mickael HIRAUX</text:span></text:p>
          </table:table-cell>
          <table:table-cell table:style-name="Tableau1.B2" office:value-type="string">
            <text:p text:style-name="P5"><text:span text:style-name="T6">Vice-Président du Conseil Départemental du Nord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M. David THELLIER</text:span></text:p>
            <text:p text:style-name="P5"><text:span text:style-name="T6"/></text:p>
          </table:table-cell>
          <table:table-cell table:style-name="Tableau1.B2" office:value-type="string">
            <text:p text:style-name="P5"><text:span text:style-name="T6">Vice-président de la Communauté d’Agglomération de Béthune Bruay Artois Lys Romane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6">David Frévent</text:span></text:p>
          </table:table-cell>
          <table:table-cell table:style-name="Tableau1.B2" office:value-type="string">
            <text:p text:style-name="P6"><text:span text:style-name="T6">Communauté d’Agglomération de Béthune Bruay Artois Lys Romane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6">M. Alain ROGER</text:span></text:p>
          </table:table-cell>
          <table:table-cell table:style-name="Tableau1.B2" office:value-type="string">
            <text:p text:style-name="P6"><text:span text:style-name="T6">Vice-président de la Communauté d’Agglomération Lens Liévin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6">M. Pascal MEURANT </text:span></text:p>
          </table:table-cell>
          <table:table-cell table:style-name="Tableau1.B2" office:value-type="string">
            <text:p text:style-name="P5"><text:span text:style-name="T6">Communauté d’Agglomération Lens Liévin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6">Mme Marie Francine François</text:span></text:p>
          </table:table-cell>
          <table:table-cell table:style-name="Tableau1.B2" office:value-type="string">
            <text:p text:style-name="P5"><text:span text:style-name="T6">Communauté d’Agglomération Lens Liévin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Christophe PILCH</text:span></text:p>
          </table:table-cell>
          <table:table-cell table:style-name="Tableau1.B2" office:value-type="string">
            <text:p text:style-name="P5"><text:span text:style-name="T3">Président de la Communauté d’Agglomération de Hénin Carvin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5">M. Norbert GROBELNY</text:span></text:p>
          </table:table-cell>
          <table:table-cell table:style-name="Tableau1.B2" office:value-type="string">
            <text:p text:style-name="P5"><text:span text:style-name="T3">Vice Président de la Communauté de Communes Osartis Marquion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Christian POIRET</text:span></text:p>
          </table:table-cell>
          <table:table-cell table:style-name="Tableau1.B2" office:value-type="string">
            <text:p text:style-name="P5"><text:span text:style-name="T3">Président de la Communauté d’Agglomération Douaisis Agglo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Frédéric DELANNOY</text:span></text:p>
            <text:p text:style-name="P5"><text:span text:style-name="T3">et M. Benoit Granpierre</text:span></text:p>
          </table:table-cell>
          <table:table-cell table:style-name="Tableau1.B2" office:value-type="string">
            <text:p text:style-name="P5"><text:span text:style-name="T3">Président de la Communauté de Communes Coeur d’Ostrevent</text:span></text:p>
          </table:table-cell>
        </table:table-row>
        <table:table-row table:style-name="Tableau1.1">
          <table:table-cell table:style-name="Tableau1.A2" office:value-type="string">
            <text:p text:style-name="P13">M. Xavier Bartoszek</text:p>
          </table:table-cell>
          <table:table-cell table:style-name="Tableau1.B2" office:value-type="string">
            <text:p text:style-name="P6"><text:span text:style-name="T4">Vice -</text:span><text:span text:style-name="T3">Président de la Communauté de Communes Coeur d’Ostrevent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3">M. Benoit Granpierre</text:span></text:p>
          </table:table-cell>
          <table:table-cell table:style-name="Tableau1.B2" office:value-type="string">
            <text:p text:style-name="P6"><text:span text:style-name="T3">Communauté de Communes Coeur d’Ostrevent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3">M. Aymeric ROBIN</text:span></text:p>
          </table:table-cell>
          <table:table-cell table:style-name="Tableau1.B1" office:value-type="string">
            <text:p text:style-name="P5"><text:span text:style-name="T3">Président de la Communauté d’Agglomération Porte du Hainaut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3">M. Danglade</text:span></text:p>
          </table:table-cell>
          <table:table-cell table:style-name="Tableau1.B2" office:value-type="string">
            <text:p text:style-name="P6"><text:span text:style-name="T3">Communauté d’Agglomération Porte du Hainaut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M. Jean-Marcel GRANDAME</text:span></text:p>
            <text:p text:style-name="P5"><text:span text:style-name="T6"/></text:p>
          </table:table-cell>
          <table:table-cell table:style-name="Tableau1.B2" office:value-type="string">
            <text:p text:style-name="P5"><text:span text:style-name="T6">Vice-Président de la Communauté d’Agglomération Valenciennes Métropole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6"><text:s/>M. Brassard</text:span></text:p>
          </table:table-cell>
          <table:table-cell table:style-name="Tableau1.B2" office:value-type="string">
            <text:p text:style-name="P6"><text:span text:style-name="T6">Communauté d’Agglomération Valenciennes Métropol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Frédéric CHEREAU</text:span></text:p>
          </table:table-cell>
          <table:table-cell table:style-name="Tableau1.B2" office:value-type="string">
            <text:p text:style-name="P5"><text:span text:style-name="T3">Président de Maisons et Cités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3">Mme Amélie DEBRABANDERE</text:span></text:p>
          </table:table-cell>
          <table:table-cell table:style-name="Tableau1.B2" office:value-type="string">
            <text:p text:style-name="P6"><text:span text:style-name="T3">Directrice générale de SIA Habitat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3">, M. Benoit Hennebelle</text:span></text:p>
          </table:table-cell>
          <table:table-cell table:style-name="Tableau1.B2" office:value-type="string">
            <text:p text:style-name="P6"><text:span text:style-name="T3"><text:s/>SIA Habitat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 Philippe Castelain</text:span></text:p>
          </table:table-cell>
          <table:table-cell table:style-name="Tableau1.B2" office:value-type="string">
            <text:p text:style-name="P5"><text:span text:style-name="T3"><text:s/>SIA Habitat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Jean-François CAMPION</text:span></text:p>
          </table:table-cell>
          <table:table-cell table:style-name="Tableau1.B2" office:value-type="string">
            <text:p text:style-name="P5"><text:span text:style-name="T3">Directeur général de Maisons et Cité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me Cathy APOURCEAU POLY</text:span></text:p>
          </table:table-cell>
          <table:table-cell table:style-name="Tableau1.B2" office:value-type="string">
            <text:p text:style-name="P5"><text:span text:style-name="T3">Sénatrice et Présidente de la Mission bassin minier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me Frédérique SEELS</text:span></text:p>
          </table:table-cell>
          <table:table-cell table:style-name="Tableau1.B2" office:value-type="string">
            <text:p text:style-name="P5"><text:span text:style-name="T3">Présidente du CD2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me Carole BOGAERT</text:span></text:p>
          </table:table-cell>
          <table:table-cell table:style-name="Tableau1.B2" office:value-type="string">
            <text:p text:style-name="P5"><text:span text:style-name="T3">Madame la directrice de l’agence d’urbanisme de l’Artoi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Alain BAVAY</text:span></text:p>
          </table:table-cell>
          <table:table-cell table:style-name="Tableau1.B2" office:value-type="string">
            <text:p text:style-name="P5"><text:span text:style-name="T3">Président du Pôle métropolitain de l’Artoi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5"><text:s/>Mme </text:span><text:span text:style-name="T3">Marielle Divay</text:span></text:p>
          </table:table-cell>
          <table:table-cell table:style-name="Tableau1.B2" office:value-type="string">
            <text:p text:style-name="P5"><text:span text:style-name="T3">SCOT Grand Douaisi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me Sylvie CHARRIERE</text:span></text:p>
          </table:table-cell>
          <table:table-cell table:style-name="Tableau1.B2" office:value-type="string">
            <text:p text:style-name="P5"><text:span text:style-name="T3">Commissaire pauvreté auprès du Préfet </text:span><text:span text:style-name="T4">de Région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me Valérie CABUIL</text:span></text:p>
          </table:table-cell>
          <table:table-cell table:style-name="Tableau1.B2" office:value-type="string">
            <text:p text:style-name="P5"><text:span text:style-name="T3">Rectrice de la région académique</text:span></text:p>
          </table:table-cell>
        </table:table-row>
        <table:table-row table:style-name="Tableau1.1">
          <table:table-cell table:style-name="Tableau1.A43" office:value-type="string">
            <text:p text:style-name="P5"><text:span text:style-name="T3">Mme Touraya ABDELLATIF</text:span></text:p>
          </table:table-cell>
          <table:table-cell table:style-name="Tableau1.A2" office:value-type="string">
            <text:p text:style-name="P5"><text:span text:style-name="T3">Directrice de la délégation régionale académique à la jeunesse, à l’engagement et aux sports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3"/>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3">M. Hugo GILARDI</text:span></text:p>
            <text:p text:style-name="P5"><text:span text:style-name="T3">et Jean Christophe Canler, Amandine Dejancourt, Julien Denys</text:span></text:p>
          </table:table-cell>
          <table:table-cell table:style-name="Tableau1.B2" office:value-type="string">
            <text:p text:style-name="P5"><text:span text:style-name="T4">D</text:span><text:span text:style-name="T3">irecteur de l’agence régionale de santé Hauts-de-France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ext:soft-page-break/>
        <table:table-row table:style-name="Tableau1.1">
          <table:table-cell table:style-name="Tableau1.A2" office:value-type="string">
            <text:p text:style-name="P5"><text:span text:style-name="T5">M. Mathieu Dewas</text:span></text:p>
          </table:table-cell>
          <table:table-cell table:style-name="Tableau1.B2" office:value-type="string">
            <text:p text:style-name="P14"><text:span text:style-name="T8">Direction régionale de l’environnement, de l’aménagement et du logement Hauts-de-Franc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5">M. </text:span><text:span text:style-name="T3">Serge BOUFFANGE</text:span></text:p>
          </table:table-cell>
          <table:table-cell table:style-name="Tableau1.B2" office:value-type="string">
            <text:p text:style-name="P5"><text:span text:style-name="T4">D</text:span><text:span text:style-name="T3">irecteur régional de l’économie, de l’emploi, du travail et des solidarités Hauts-de-France</text:span>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3"><text:s/>Mme Clotilde ELY-PLANCHARD et Gilles Dobost</text:span></text:p>
          </table:table-cell>
          <table:table-cell table:style-name="Tableau1.B2" office:value-type="string">
            <text:p text:style-name="P5"><text:span text:style-name="T3">Direction régionale <text:s/>des finances publiques Hauts-de-Franc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9">Franck Senant, Colette Drean, David Bouillon</text:span></text:p>
            <text:p text:style-name="P11"/>
          </table:table-cell>
          <table:table-cell table:style-name="Tableau1.B2" office:value-type="string">
            <text:p text:style-name="P5"><text:span text:style-name="T3">Direction régionale des affaires culturelles Hauts-de-France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5">Ridha DJERBI</text:span></text:p>
          </table:table-cell>
          <table:table-cell table:style-name="Tableau1.B2" office:value-type="string">
            <text:p text:style-name="P5"><text:span text:style-name="T3">Direction régionale de l’alimentation, de l’agriculture et de la forêt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9">Mme Cazalet Marianne, Christine Choteau, Corentine Vaillot</text:span></text:p>
          </table:table-cell>
          <table:table-cell table:style-name="Tableau1.B2" office:value-type="string">
            <text:p text:style-name="P5"><text:span text:style-name="T3"><text:s/>Pôle emploi Hauts-de-France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9">Chlo</text:span><text:span text:style-name="T10">é Mathieu, Nadege Farvacque</text:span></text:p>
          </table:table-cell>
          <table:table-cell table:style-name="Tableau1.B2" office:value-type="string">
            <text:p text:style-name="P5"><text:span text:style-name="T3">Banque des territoires Hauts-de-Franc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Eric VIDALENC</text:span></text:p>
          </table:table-cell>
          <table:table-cell table:style-name="Tableau1.B2" office:value-type="string">
            <text:p text:style-name="P5"><text:span text:style-name="T3">Directeur adjoint de l’ADEM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Edouard GAYET</text:span></text:p>
          </table:table-cell>
          <table:table-cell table:style-name="Tableau1.B2" office:value-type="string">
            <text:p text:style-name="P5"><text:span text:style-name="T4">D</text:span><text:span text:style-name="T3">irecteur départemental du territoire et de la mer – Pas-de-Calai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">M. Antoine LEBEL</text:span></text:p>
          </table:table-cell>
          <table:table-cell table:style-name="Tableau1.B2" office:value-type="string">
            <text:p text:style-name="P5"><text:span text:style-name="T4">D</text:span><text:span text:style-name="T3">irecteur départemental du territoire et de la mer – Nord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3">Lionel DIEVAL</text:span>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3">Catherine BERTRAM (Directrice), Aurélie MOUCHON, Laurent DUQUESNNE</text:span></text:p>
          </table:table-cell>
          <table:table-cell table:style-name="Tableau1.B2" office:value-type="string">
            <text:p text:style-name="P5"><text:span text:style-name="T3">Mission Bassin Minier</text:span></text:p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2"/>
          </table:table-cell>
        </table:table-row>
      </table:table>
      <text:p text:style-name="P9"/>
      <text:p text:style-name="P7"><text:span text:style-name="T12">Equipe de coordination ERBM :</text:span></text:p>
      <text:list xml:id="list2714149131" text:style-name="WWNum1">
        <text:list-item>
          <text:p text:style-name="P1"><text:span text:style-name="T13">Mme Mélanie DELOTS, Mme Thérèse PLACEK, M. Xavier FOUQUART, Mme Charlotte HAREMZA, SGAR/Préfecture de Région</text:span></text:p>
        </text:list-item>
        <text:list-item>
          <text:p text:style-name="P1"><text:span text:style-name="T13">Mme Violaine LESCEUX et M. Adam PROMINSKI, Région Hauts-de-France</text:span></text:p>
        </text:list-item>
        <text:list-item>
          <text:p text:style-name="P1"><text:span text:style-name="T13">Mme Claire KASZYNSKI et Mme Anne-Catherine MICHEL, Département Pas-de-Calais</text:span></text:p>
        </text:list-item>
      </text:list>
      <text:p text:style-name="Standard"><text:span text:style-name="T13">M. Mathieu COOREN et M. Jean-Philippe DE OCHIANDIANO, Département du Nor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0" svg:font-family="0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0.487cm"/>
      <style:text-properties style:letter-kerning="true" style:language-asian="zh" style:country-asian="CN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alibri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alibri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ed_20_de_20_page_20_Car" style:display-name="Pied de page Car" style:family="text"/>
    <style:style style:name="En-tête_20_Car" style:display-name="En-tête Car" style:family="text"/>
    <style:style style:name="Default_20_Paragraph_20_Font" style:display-name="Default Paragraph Font" style:family="text"/>
    <style:style style:name="ListLabel_20_37" style:display-name="ListLabel 37" style:family="text">
      <style:text-properties style:font-name="Liberation Serif" fo:font-family="'Liberation Serif'" style:font-family-generic="roman" style:font-pitch="variable" style:font-name-complex="Calibri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4:07:58.51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0" meta:object-count="0" meta:page-count="2" meta:paragraph-count="118" meta:word-count="585" meta:character-count="4149" meta:non-whitespace-character-count="3675"/>
  </office:meta>
</office:document-meta>
</file>